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_225_lna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6" table:default-cell-style-name="ce1"/>
        <table:table-row table:style-name="ro1">
          <table:table-cell/>
          <table:table-cell office:value-type="string" table:style-name="ce4">
            <text:p>Priebežný stav po dvoch kolách Slovenskej ligy Ponte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ŽIACI</text:p>
          </table:table-cell>
          <table:table-cell table:number-columns-repeated="2" table:style-name="ce1"/>
          <table:table-cell office:value-type="string" table:style-name="ce2">
            <text:p>ŽIAČKY</text:p>
          </table:table-cell>
          <table:table-cell table:number-columns-repeated="2" table:style-name="ce1"/>
          <table:table-cell office:value-type="string" table:style-name="ce2">
            <text:p>JUNIORI</text:p>
          </table:table-cell>
          <table:table-cell table:number-columns-repeated="2" table:style-name="ce1"/>
          <table:table-cell office:value-type="string" table:style-name="ce2">
            <text:p>JUNIORKY</text:p>
          </table:table-cell>
          <table:table-cell table:number-columns-repeated="2" table:style-name="ce1"/>
          <table:table-cell office:value-type="string" table:style-name="ce2">
            <text:p>SENIORI</text:p>
          </table:table-cell>
          <table:table-cell table:number-columns-repeated="2" table:style-name="ce1"/>
          <table:table-cell office:value-type="string" table:style-name="ce2">
            <text:p>SENIORKY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omáš Petro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">
            <text:p>Alica Ištoková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3">
            <text:p>Rudolf Križa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3">
            <text:p>Natália Kotásková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3">
            <text:p>Jakub Tomáš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string" table:style-name="ce3">
            <text:p>Patrícia Rábarová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">
            <text:p>Matúš Javor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3">
            <text:p>Klára Ištoková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3">
            <text:p>Tomáš Gaál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3">
            <text:p>Mária Plevjaková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3">
            <text:p>Juraj Ďuračka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3">
            <text:p>Silvia Banárová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">
            <text:p>Peter Štrpka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3">
            <text:p>Vivien Balayová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3">
            <text:p>Tomáš Kordova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">
            <text:p>Simona Šoltísová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3">
            <text:p>Viktor Grznárik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Bianka Vojakovičová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">
            <text:p>Jakub Masnica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Diana Obcovičová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3">
            <text:p>Robert Lyocsa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">
            <text:p>Veronika Klčová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3">
            <text:p>Marián Žilák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Jana Ščigulinská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">
            <text:p>Šimon Janda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Alexandra Eckerová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3">
            <text:p>Patrik Gondoľ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3">
            <text:p>Adriana Halušková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Vladimír Slávik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Kristína Blaškovičová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">
            <text:p>Noe Schwarz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Réka Harajdová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Richard Kopper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3">
            <text:p>Alica Juričová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Viliam Kukumberg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3">
            <text:p>Barbora Rutová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">
            <text:p>Erik Juhász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Katarína Korytárová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Hieu Mguyen Duc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3">
            <text:p>Sofia Ruščáková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Marcel Petro</text:p>
          </table:table-cell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3">
            <text:p>Matej Mackanič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Soňa Beluská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Eduard Sedlák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3">
            <text:p>Vanessa Schwarzová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3">
            <text:p>Martin Komora</text:p>
          </table:table-cell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3">
            <text:p>Branislav Krchňák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3">
            <text:p>Emma Valenčíková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3">
            <text:p>Šimon Rementa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Táňa Beluská</text:p>
          </table:table-cell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Richard Novák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3">
            <text:p>Nikola Iracká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3">
            <text:p>Radovan Škop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Svetlana Losso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Attila Bartaloš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Adriana Čechová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3">
            <text:p>Jakub Mackanič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Veronika Brezíková</text:p>
          </table:table-cell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Marek Rosenberger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Janka Bartková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3">
            <text:p>Viktor Štefá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Nikola Gríková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Denis Šulák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Nina Kopajová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3">
            <text:p>Adrián Gondoľ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">
            <text:p>Miriam Doľacká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Christián Tamáš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3">
            <text:p>Tibor Vrbovský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3">
            <text:p>Katarína Jakubová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Áron Reštei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3">
            <text:p>Boris Jurič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3">
            <text:p>Nikola Klčová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3">
            <text:p>Michal Salaj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3">
            <text:p>Martin Rosenberger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">
            <text:p>Adrian Kollár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3">
            <text:p>Filip Baran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">
            <text:p>Dávid Kozmér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3">
            <text:p>Tomáš Krchňák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">
            <text:p>Branislav Rábara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Tobiáš Šelepský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eter Halász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Benjamín Rácz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Sebastián Hajduk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Patrik Juhász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Max Pružinský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Háro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o Hunady</meta:initial-creator>
    <dc:creator>Laco Hunady</dc:creator>
    <meta:creation-date>2015-04-13T14:45:47Z</meta:creation-date>
    <dc:date>2015-04-13T21:17:40Z</dc:date>
  </office:meta>
</office:document-meta>
</file>